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margin-left="0.4925in" fo:margin-right="0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nux in Early Education</text:p>
      <text:p text:style-name="Title">Class Handout</text:p>
      <text:h text:style-name="Heading_20_1" text:outline-level="1">General Information</text:h>
      <text:p text:style-name="Text_20_body">Presenters: Steve Oualline and Grace Oualline (age 4)</text:p>
      <text:p text:style-name="Text_20_body">E-Mail: <text:a xlink:type="simple" xlink:href="mailto:oualline@www.oualline.com">oualline@www.oualline.com</text:a></text:p>
      <text:p text:style-name="Text_20_body">Slides: <text:a xlink:type="simple" xlink:href="http://www.oualline.com/scale">http://www.oualline.com/scale</text:a></text:p>
      <text:h text:style-name="Heading_20_1" text:outline-level="1">Children's Web Sites</text:h>
      <text:p text:style-name="P1">http://www.pbskids.org</text:p>
      <text:p text:style-name="P1">http://www.4kids2play.nl/eng/</text:p>
      <text:p text:style-name="P1">http://www.fisher-price.com/</text:p>
      <text:p text:style-name="P1"><text:a xlink:type="simple" xlink:href="http://www.sesameworkshop.org/">http://www.sesameworkshop.org</text:a></text:p>
      <text:h text:style-name="Heading_20_1" text:outline-level="1">Educational Programs</text:h>
      <text:p text:style-name="P1">gcompris – Collection of learning games</text:p>
      <text:p text:style-name="P1">childsplay – Collection of learning games (not as good as gcompris)</text:p>
      <text:p text:style-name="P1">tuxpaint – Painting progrma</text:p>
      <text:p text:style-name="P1">tuxtype – Typing tutor</text:p>
      <text:p text:style-name="P1">tuxmath – Math blaster type program (not discussed)</text:p>
      <text:h text:style-name="Heading_20_1" text:outline-level="1">Resources for Educatorss~/</text:h>
      <text:p text:style-name="P1">http://www.edubuntu.org/</text:p>
      <text:p text:style-name="P1"><text:a xlink:type="simple" xlink:href="http://www.tux4kids.com/">http://www.tux4kids.com</text:a> (tuxpaint, tuxtype, tuxmath)</text:p>
      <text:p text:style-name="P1">http://www.schoolforge.net</text:p>
      <text:p text:style-name="P1">http://www.happypenguin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0.5pt" style:language-asian="zxx" style:country-asian="none" style:font-name-complex="DejaVu Sans Condensed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2pt" fo:font-style="normal" fo:text-shadow="none" style:text-underline-style="none" fo:font-weight="normal" style:font-name-asian="DejaVu Sans Condensed1" style:font-size-asian="32pt" style:font-style-asian="normal" style:font-weight-asian="normal" style:font-name-complex="DejaVu Sans Condensed1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 Condensed1" fo:font-size="32pt" fo:font-style="normal" fo:text-shadow="none" style:text-underline-style="none" fo:font-weight="normal" style:font-name-asian="DejaVu Sans Condensed1" style:font-size-asian="32pt" style:font-style-asian="normal" style:font-weight-asian="normal" style:font-name-complex="DejaVu Sans Condensed1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2pt" fo:font-style="normal" fo:text-shadow="none" style:text-underline-style="none" fo:font-weight="normal" style:font-name-asian="DejaVu Sans Condensed1" style:font-size-asian="32pt" style:font-style-asian="normal" style:font-weight-asian="normal" style:font-name-complex="DejaVu Sans Condensed1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2-04T17:47:50</meta:creation-date>
    <dc:date>2008-02-05T23:46:27</dc:date>
    <meta:print-date>2008-02-05T22:12:16</meta:print-date>
    <dc:language>en-US</dc:language>
    <meta:editing-cycles>4</meta:editing-cycles>
    <meta:editing-duration>PT3H5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2" meta:character-count="688"/>
  </office:meta>
</office:document-meta>
</file>